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OTWIERDZENIE WOLI PRZYJĘCIA DZIECKA <text:s text:c="43"/>DO GMINNEGO ŻŁOBKA W NOWYCH ZDUNACH</text:span></text:p>
      <text:p text:style-name="P2"/>
      <text:p text:style-name="Standard"><text:span text:style-name="T3">Potwierdzam wolę przyjęcia dziecka <text:s/>……………………………………………</text:span></text:p>
      <text:p text:style-name="Standard"><text:span text:style-name="T1"><text:s text:c="96"/>(imię i nazwisko dziecka)</text:span></text:p>
      <text:p text:style-name="Standard"><text:span text:style-name="T3">do Gminnego Żłobka w Nowych Zdunach na rok 2022/2023.</text:span></text:p>
      <text:p text:style-name="P1"/>
      <text:p text:style-name="Standard"><text:span text:style-name="T3"><text:s text:c="71"/>……………………………………..</text:span></text:p>
      <text:p text:style-name="Standard"><text:span text:style-name="T1"><text:s text:c="114"/>(podpis rodzica)</text:span></text:p>
      <text:p text:style-name="P1"/>
      <text:p text:style-name="Standard"><text:span text:style-name="T3">Nowe Zduny, ………………………</text:span></text:p>
      <text:p text:style-name="P1"/>
      <text:p text:style-name="P5"/>
      <text:p text:style-name="P3"/>
      <text:p text:style-name="P3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Zduny</meta:initial-creator>
    <meta:editing-cycles>3</meta:editing-cycles>
    <meta:creation-date>2022-04-19T11:58:00</meta:creation-date>
    <dc:date>2022-05-17T14:56:41.56</dc:date>
    <meta:editing-duration>PT16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35" meta:character-count="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